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 het plaatsen van een 4-paards stapmolen - Sint Hubertse Binnenweg 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plaatsen van een 4-paards stapmolen (zaaknr.: Z/19/236772)</text:p>
            <text:p text:style-name="common-al">Locatie:  Sint Hubertse Binnenweg 5, 5451 PB Mill </text:p>
            <text:p text:style-name="common-al">Datum ontvangen: 15 augustus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0773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3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889 410740</meta:user-defined>
    <meta:user-defined meta:name="DC.title">Gemeente Mill en Sint Hubert – Omgevingsvergunning aangevraagd voor  het plaatsen van een 4-paards stapmolen - Sint Hubertse Binnenweg 5 te Mill</meta:user-defined>
    <meta:user-defined meta:name="OVERHEID.PostcodeHuisnummer/OVERHEIDop.postcodeHuisnummer">5451PB 5</meta:user-defined>
    <meta:user-defined meta:name="OVERHEIDop.straatnaam">Sint Hubertse Binnenweg</meta:user-defined>
    <meta:user-defined meta:name="OVERHEIDop.woonplaats">Mil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35</meta:user-defined>
    <meta:user-defined meta:name="OVERHEIDop.GmbID/DC.identifier">gmb-2019-207735</meta:user-defined>
    <meta:user-defined meta:name="OVERHEIDop.versieInformatie"/>
  </office:meta>
</office:document-meta>
</file>