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Publicatie Ontwerp Nota Bodembeheer Limburg Noord 2019-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hebben op 13 augustus de ontwerp Nota Bodembeheer Limburg Noord 2019-2028 (verder de nota bodembeheer) vastgesteld.</text:p>
            <text:p text:style-name="common-al">De bodem is belangrijk. We leven en wonen erop, we drinken eruit en we eten ervan. Om bij het gebruik van grond, baggerspecie en bouwstoffen de bodem optimaal te beschermen en tegelijk optimaal te kunnen gebruiken is er het Besluit bodemkwaliteit. De nota bodembeheer, die gebaseerd is op het Besluit Bodemkwaliteit, geeft regels en richtlijnen voor het hergebruik van vrijkomende grond.</text:p>
            <text:p text:style-name="common-al">In samenwerking met 15 Limburgse gemeenten uit Noord en Midden Limburg is deze nota bodembeheer tot stand gekomen. De belangrijkste beleidskaders zijn:</text:p>
            <text:p text:style-name="common-al"/>
            <text:list text:style-name="id1-3-2-1-1-5">
              <text:list-item text:style-override="id1-3-2-1-1-5-1">
                <text:number>1.</text:number>
                <text:p text:style-name="al">Het verankeren van het in Limburg gehanteerde meersporenbeleid</text:p>
              </text:list-item>
            </text:list>
            <text:p text:style-name="common-al">De vier sporen van het meersporenbeleid zijn: grondverzet, ruimtelijke ontwikkeling, bouwen en bodemsanering. Hierdoor wordt de bodemkwaliteit zo eenduidig mogelijk beoordeeld.</text:p>
            <text:list text:style-name="id1-3-2-1-1-7">
              <text:list-item text:style-override="id1-3-2-1-1-7-1">
                <text:number>1.</text:number>
                <text:p text:style-name="al">Kader voor duurzaam en efficiënt hergebruik van grond</text:p>
              </text:list-item>
            </text:list>
            <text:p text:style-name="common-al">Door niet per gemeente naar de bodem te kijken, maar in de grotere regio, vinden grondstromen efficiënter hun weg. Dit levert bijkomstige voordelen op: minder transport, bijdragen aan een circulaire economie en verbeteren van de omgevingskwaliteit.</text:p>
            <text:list text:style-name="id1-3-2-1-1-9">
              <text:list-item text:style-override="id1-3-2-1-1-9-1">
                <text:number>1.</text:number>
                <text:p text:style-name="al">Vermindering van administratieve en financiële lasten</text:p>
              </text:list-item>
            </text:list>
            <text:p text:style-name="common-al">Met het oog op het verminderen van de regeldruk en de administratieve lasten kan de bodemkwaliteitskaart als bewijsmiddel gebruikt worden bij grondverzet binnen de regio. Hierdoor is het in veel gevallen niet nodig om partijen grond te onderzoeken door middel van een partijkeuring.</text:p>
            <text:p text:style-name="common-al"> </text:p>
            <text:p text:style-name="common-al">
            <text:span text:style-name="nadrukondlijn">Inspraak</text:span>
          </text:p>
            <text:p text:style-name="common-al">De ontwerp nota bodembeheer ligt met ingang van donderdag 22 augustus 2019 gedurende zes weken ter inzage. De ontwerp nota bodembeheer kan elke werkdag worden ingezien in het gemeentehuis te Heythuysen van 09.00 – 12.00 uur. </text:p>
            <text:p text:style-name="common-al">Belanghebbenden kunnen gedurende de termijn van ter inzage ligging naar keuze schriftelijk of mondeling zienswijze naar voren brengen bij Burgemeester en wethouders van de gemeente Leudal, Postbus 3008, 6093 ZG  Heythuysen. Tegen betaling van de kosten wordt een afschrift van de nota bodembeheer verstrekt.</text:p>
            <text:p text:style-name="common-al"> </text:p>
            <text:p text:style-name="common-al">
            <text:span text:style-name="nadrukondlijn">Vervolg</text:span>
          </text:p>
            <text:p text:style-name="last-al">Na de ter inzage periode wordt de gemeenteraad geïnformeerd over de zienswijzen en de reactie vanuit het college van Burgemeesters en wethouders daarop. De gemeenteraad zal, met inachtneming van de ingediende zienswijzen, de definitieve nota bodembeheer vast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7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91222 362381</meta:user-defined>
    <meta:user-defined meta:name="DC.title">Gemeente Leudal - Publicatie Ontwerp Nota Bodembeheer Limburg Noord 2019-2028</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8-21</meta:user-defined>
    <meta:user-defined meta:name="DCTERMS.W3CDTF/OVERHEIDop.jaargang">2019</meta:user-defined>
    <meta:user-defined meta:name="OVERHEIDop.publicationIssue">207734</meta:user-defined>
    <meta:user-defined meta:name="OVERHEIDop.GmbID/DC.identifier">gmb-2019-207734</meta:user-defined>
    <meta:user-defined meta:name="OVERHEIDop.versieInformatie"/>
  </office:meta>
</office:document-meta>
</file>