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incipeverzoek wijzigen bestemming, Margrietlaan 7a, 3947 ML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2560</text:p>
            <text:p text:style-name="common-al">Voor                            : Principeverzoek wijzigen bestemming</text:p>
            <text:p text:style-name="common-al">Locatie                        : Margrietlaan 7a, (3947 ML) Langbroek</text:p>
            <text:p text:style-name="common-al">Datum ontvangst        : 14 augustus 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4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7731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73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73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52560</meta:user-defined>
    <dc:language>nl</dc:language>
    <meta:user-defined meta:name="OVERHEID.EPSG28992/DC.spatial">150751 447104</meta:user-defined>
    <meta:user-defined meta:name="DC.title">Aanvraag omgevingsvergunning, principeverzoek wijzigen bestemming, Margrietlaan 7a, 3947 ML, Langbroek</meta:user-defined>
    <meta:user-defined meta:name="OVERHEID.PostcodeHuisnummer/OVERHEIDop.postcodeHuisnummer">3947ML 7a</meta:user-defined>
    <meta:user-defined meta:name="OVERHEIDop.straatnaam">Margrietlaan</meta:user-defined>
    <meta:user-defined meta:name="OVERHEIDop.woonplaats">Langbroek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7731</meta:user-defined>
    <meta:user-defined meta:name="OVERHEIDop.GmbID/DC.identifier">gmb-2019-207731</meta:user-defined>
    <meta:user-defined meta:name="OVERHEIDop.versieInformatie"/>
  </office:meta>
</office:document-meta>
</file>