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atie buitengevel, Doornseweg 61, 3947 MB, Lang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2420</text:p>
            <text:p text:style-name="common-al">Voor                            : Isolatie buitengevel</text:p>
            <text:p text:style-name="common-al">Locatie                        : Doornseweg 61, (3947 MB) Langbroek </text:p>
            <text:p text:style-name="common-al">Datum ontvangst        : 09 augustus 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772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2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2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2420</meta:user-defined>
    <dc:language>nl</dc:language>
    <meta:user-defined meta:name="OVERHEID.EPSG28992/DC.spatial">151178 447442</meta:user-defined>
    <meta:user-defined meta:name="DC.title">Aanvraag omgevingsvergunning, isolatie buitengevel, Doornseweg 61, 3947 MB, Langbroek</meta:user-defined>
    <meta:user-defined meta:name="OVERHEID.PostcodeHuisnummer/OVERHEIDop.postcodeHuisnummer">3947MB 61</meta:user-defined>
    <meta:user-defined meta:name="OVERHEIDop.straatnaam">Doornseweg</meta:user-defined>
    <meta:user-defined meta:name="OVERHEIDop.woonplaats">Langbroek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725</meta:user-defined>
    <meta:user-defined meta:name="OVERHEIDop.GmbID/DC.identifier">gmb-2019-207725</meta:user-defined>
    <meta:user-defined meta:name="OVERHEIDop.versieInformatie"/>
  </office:meta>
</office:document-meta>
</file>