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plaatsen van 24 zonnepanelen - Beerschemaasweg 31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het plaatsen van 24 zonnepanelen (zaaknr.: Z/19/236710)</text:p>
            <text:p text:style-name="common-al">Locatie:  Beerschemaasweg 31, 5364 NR Escharen </text:p>
            <text:p text:style-name="common-al">Datum ontvangen: 14 augustus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0770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0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0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9715 416972</meta:user-defined>
    <meta:user-defined meta:name="DC.title">Gemeente Grave – Omgevingsvergunning aangevraagd voor het plaatsen van 24 zonnepanelen - Beerschemaasweg 31 te Escharen</meta:user-defined>
    <meta:user-defined meta:name="OVERHEID.PostcodeHuisnummer/OVERHEIDop.postcodeHuisnummer">5364NR</meta:user-defined>
    <meta:user-defined meta:name="OVERHEIDop.straatnaam">Beerschemaasweg</meta:user-defined>
    <meta:user-defined meta:name="OVERHEIDop.woonplaats">Eschar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704</meta:user-defined>
    <meta:user-defined meta:name="OVERHEIDop.GmbID/DC.identifier">gmb-2019-207704</meta:user-defined>
    <meta:user-defined meta:name="OVERHEIDop.versieInformatie"/>
  </office:meta>
</office:document-meta>
</file>