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20: verlenging beslistermijn aanvraag vergunning verbouwen  woning (OV 20190279/441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ugustus 2019</text:span> is de beslistermijn van deze aanvraag verlengd met maximaal zes weken. De uiterste beslisdatum is nu <text:span text:style-name="nadrukvet">3 oktober 2019</text:span>. De aanvraag betreft het <text:span text:style-name="nadrukvet">verbouwen va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6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56 552073</meta:user-defined>
    <meta:user-defined meta:name="DC.title">Oudehaske, Jousterweg 20: verlenging beslistermijn aanvraag vergunning verbouwen  woning (OV 20190279/4412161)</meta:user-defined>
    <meta:user-defined meta:name="OVERHEID.PostcodeHuisnummer/OVERHEIDop.postcodeHuisnummer">8465PJ 20</meta:user-defined>
    <meta:user-defined meta:name="OVERHEIDop.straatnaam">Jousterweg</meta:user-defined>
    <meta:user-defined meta:name="OVERHEIDop.woonplaats">Oudehask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97</meta:user-defined>
    <meta:user-defined meta:name="OVERHEIDop.GmbID/DC.identifier">gmb-2019-207697</meta:user-defined>
    <meta:user-defined meta:name="OVERHEIDop.versieInformatie"/>
  </office:meta>
</office:document-meta>
</file>