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Koning Lodewijklaan - Hoek Sprengenweg, herzien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september 2019 tot en met 16 oktober 2019 ligt het ontwerp van het bestemmingsplan Koning Lodewijklaan - Hoek Sprengenweg, herziening 1 met identificatiecode NL.IMRO.0200.bp1376-ont1 ter inzage. Het ontwerp betreft de realisatie van minimaal 3 en maximaal 4 woningen op het terrein van het voormalig Julianaziekenhuis in Apeldoorn. De gemeenteraad is niet van plan een exploitatieplan vast te stellen. 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Koning Lodewijklaan - Hoek Sprengenweg, herziening 1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R. Visser, tel. (055) 580 2893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</text:list-item>
            </text:list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bij het Omgevingsloket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4 sept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6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76-ont1</meta:user-defined>
    <dc:language>nl</dc:language>
    <meta:user-defined meta:name="OVERHEID.EPSG28992/DC.spatial">193282 469871</meta:user-defined>
    <meta:user-defined meta:name="DC.title">Ontwerp bestemmingsplan Koning Lodewijklaan - Hoek Sprengenweg, herziening 1</meta:user-defined>
    <meta:user-defined meta:name="OVERHEID.PostcodeHuisnummer/OVERHEIDop.postcodeHuisnummer">7314BD 415 9</meta:user-defined>
    <meta:user-defined meta:name="OVERHEIDop.straatnaam">Koning Lodewijklaan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07679</meta:user-defined>
    <meta:user-defined meta:name="OVERHEIDop.GmbID/DC.identifier">gmb-2019-207679</meta:user-defined>
    <meta:user-defined meta:name="OVERHEIDop.versieInformatie"/>
  </office:meta>
</office:document-meta>
</file>