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Industrieweg 4-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Industrieweg 4-6 te Groesbeek</text:p>
            <text:p text:style-name="tussenkopcur">Omschrijving: veranderen van activiteiten</text:p>
            <text:p text:style-name="tussenkopcur">Datum ontvangst: 8 augustus 2019</text:p>
            <text:p text:style-name="tussenkopcur">Zaaknummer: W.Z19.10689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767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181 421017</meta:user-defined>
    <meta:user-defined meta:name="DC.title">Gemeente Berg en Dal - melding Activiteitenbesluit milieubeheer- Industrieweg 4-6 te Groesbeek</meta:user-defined>
    <meta:user-defined meta:name="OVERHEID.PostcodeHuisnummer/OVERHEIDop.postcodeHuisnummer">6562AR 4</meta:user-defined>
    <meta:user-defined meta:name="OVERHEIDop.straatnaam">Industrieweg</meta:user-defined>
    <meta:user-defined meta:name="OVERHEIDop.woonplaats">Groesbe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78</meta:user-defined>
    <meta:user-defined meta:name="OVERHEIDop.GmbID/DC.identifier">gmb-2019-207678</meta:user-defined>
    <meta:user-defined meta:name="OVERHEIDop.versieInformatie"/>
  </office:meta>
</office:document-meta>
</file>