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Coletsingel 10, 4264V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Coletsingel 10, 4264VG,</text:span> bouwen woning, (OV20190574/4558607: verzonden op 15 augustus 2019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6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60 421294</meta:user-defined>
    <meta:user-defined meta:name="DC.title">Gemeente Altena – Besluit verlenen omgevingsvergunning Veen: Coletsingel 10, 4264VG,</meta:user-defined>
    <meta:user-defined meta:name="OVERHEID.PostcodeHuisnummer/OVERHEIDop.postcodeHuisnummer">4264VG 16</meta:user-defined>
    <meta:user-defined meta:name="OVERHEIDop.straatnaam">Coletsingel</meta:user-defined>
    <meta:user-defined meta:name="OVERHEIDop.woonplaats">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77</meta:user-defined>
    <meta:user-defined meta:name="OVERHEIDop.GmbID/DC.identifier">gmb-2019-207677</meta:user-defined>
    <meta:user-defined meta:name="OVERHEIDop.versieInformatie"/>
  </office:meta>
</office:document-meta>
</file>