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90, Gerbergastraat 11, 6132 E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fietsenberging</text:p>
            <text:p text:style-name="common-al">Locatie:     Gerbergastraat 11, 6132 ED Sittard </text:p>
            <text:p text:style-name="common-al">Ontvangstdatum:   30 november 2018</text:p>
            <text:p text:style-name="common-al">Dossiernummer:    Om18.04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90, Gerbergastraat 11, 6132 ED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67</meta:user-defined>
    <meta:user-defined meta:name="OVERHEIDop.GmbID/DC.identifier">gmb-2019-2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ED 11</meta:user-defined>
    <meta:user-defined meta:name="OVERHEIDop.woonplaats">Sittard</meta:user-defined>
    <meta:user-defined meta:name="OVERHEIDop.straatnaam">Gerberg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060 334042</meta:user-defined>
    <meta:user-defined meta:name="OVERHEIDop.versieInformatie"/>
  </office:meta>
</office:document-meta>
</file>