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319 Quinten Matsijsstraat 17 te Tilburg, vervangen van een dakkapel door dakopbouw, verzonden 19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319 - B - Quinten Matsijs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66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6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97 395693</meta:user-defined>
    <meta:user-defined meta:name="DC.title">Tilburg, toegekend aanvraag voor een omgevingsvergunning Z-HZ_WABO-2019-02319 Quinten Matsijsstraat 17 te Tilburg, vervangen van een dakkapel door dakopbouw, verzonden 19 augustus 2019.</meta:user-defined>
    <meta:user-defined meta:name="OVERHEID.PostcodeHuisnummer/OVERHEIDop.postcodeHuisnummer">5025RB 17</meta:user-defined>
    <meta:user-defined meta:name="OVERHEIDop.straatnaam">Quinten Matsijsstraat</meta:user-defined>
    <meta:user-defined meta:name="OVERHEIDop.woonplaats">Tilbu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69</meta:user-defined>
    <meta:user-defined meta:name="OVERHEIDop.GmbID/DC.identifier">gmb-2019-207669</meta:user-defined>
    <meta:user-defined meta:name="OVERHEIDop.versieInformatie"/>
  </office:meta>
</office:document-meta>
</file>