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413 Buitengoed Nieuwe Warande kavel 5 te Berkel-Enschot, bouwen van de woning, 1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13 - I - Buitengoed Nieuwe Warande kavel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ingekomen aanvraag voor een omgevingsvergunning Z-HZ_WABO-2019-03413 Buitengoed Nieuwe Warande kavel 5 te Berkel-Enschot, bouwen van de woning, 15 augustus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5</meta:user-defined>
    <meta:user-defined meta:name="OVERHEIDop.GmbID/DC.identifier">gmb-2019-207665</meta:user-defined>
    <meta:user-defined meta:name="OVERHEIDop.versieInformatie"/>
  </office:meta>
</office:document-meta>
</file>