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2800 Koepelhal, Spoorzone te Tilburg, 2019 0928-A-Bastianen Tilburg Personeelsfeest, verzonden 1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personeelsfeest van Bastianen Tilburg op 28 september 2019 van 18:00 tot 24:00 uur in de Koepelhal, Spoorzone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800 - B - Koepelhal,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65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5 396860</meta:user-defined>
    <meta:user-defined meta:name="DC.title">Tilburg, toegekend Evenementeninrichting aanvragen Z-HZ_EVE-2019-02800 Koepelhal, Spoorzone te Tilburg, 2019 0928-A-Bastianen Tilburg Personeelsfeest, verzonden 19 augustus 2019</meta:user-defined>
    <meta:user-defined meta:name="OVERHEID.PostcodeHuisnummer/OVERHEIDop.postcodeHuisnummer">5014DA 2</meta:user-defined>
    <meta:user-defined meta:name="OVERHEIDop.straatnaam">Ns plein</meta:user-defined>
    <meta:user-defined meta:name="OVERHEIDop.woonplaats">Til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55</meta:user-defined>
    <meta:user-defined meta:name="OVERHEIDop.GmbID/DC.identifier">gmb-2019-207655</meta:user-defined>
    <meta:user-defined meta:name="OVERHEIDop.versieInformatie"/>
  </office:meta>
</office:document-meta>
</file>