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80, Jos Klijnenlaan 52 t/m 122 even, Graaflandstraat 1 t/m 31 oneven, Breitnerstraat 1 t/m 71 oneven, Mesdagstraat 1 t/m 31 oneven en 2 t/m 24 even, Van Goghstraat 6 t/m 28 even, 6164 A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128 appartementen Geleen-Zuid</text:p>
            <text:p text:style-name="common-al">Locatie:   Jos Klijnenlaan 52 t/m 122 even, Graaflandstraat 1 t/m 31 oneven, Breitnerstraat 1 t/m 71 oneven, Mesdagstraat 1 t/m 31 oneven en 2 t/m 24 even, Van Goghstraat 6 t/m 28 even, 6164 AS Geleen </text:p>
            <text:p text:style-name="common-al">Ontvangstdatum:   22 november 2018</text:p>
            <text:p text:style-name="common-al">Dossiernummer:    Om18.04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80, Jos Klijnenlaan 52 t/m 122 even, Graaflandstraat 1 t/m 31 oneven, Breitnerstraat 1 t/m 71 oneven, Mesdagstraat 1 t/m 31 oneven en 2 t/m 24 even, Van Goghstraat 6 t/m 28 even, 6164 AS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65</meta:user-defined>
    <meta:user-defined meta:name="OVERHEIDop.GmbID/DC.identifier">gmb-2019-2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AS 52</meta:user-defined>
    <meta:user-defined meta:name="OVERHEIDop.woonplaats">Geleen</meta:user-defined>
    <meta:user-defined meta:name="OVERHEIDop.straatnaam">Jos Klijnenlaan</meta:user-defined>
    <meta:user-defined meta:name="OVERHEID.PostcodeHuisnummer/OVERHEIDop.postcodeHuisnummer">6165VK 1</meta:user-defined>
    <meta:user-defined meta:name="OVERHEIDop.straatnaam">Graaflandstraat</meta:user-defined>
    <meta:user-defined meta:name="OVERHEID.PostcodeHuisnummer/OVERHEIDop.postcodeHuisnummer">6165VM 1</meta:user-defined>
    <meta:user-defined meta:name="OVERHEIDop.straatnaam">Breitnerstraat</meta:user-defined>
    <meta:user-defined meta:name="OVERHEID.PostcodeHuisnummer/OVERHEIDop.postcodeHuisnummer">6165VH 1</meta:user-defined>
    <meta:user-defined meta:name="OVERHEIDop.straatnaam">Mesdagstraat</meta:user-defined>
    <meta:user-defined meta:name="OVERHEID.PostcodeHuisnummer/OVERHEIDop.postcodeHuisnummer">6165VG 6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73 330053</meta:user-defined>
    <meta:user-defined meta:name="OVERHEID.EPSG28992/DC.spatial">186008 330011</meta:user-defined>
    <meta:user-defined meta:name="OVERHEID.EPSG28992/DC.spatial">186116 330127</meta:user-defined>
    <meta:user-defined meta:name="OVERHEID.EPSG28992/DC.spatial">186088 330062</meta:user-defined>
    <meta:user-defined meta:name="OVERHEID.EPSG28992/DC.spatial">186148 330152</meta:user-defined>
    <meta:user-defined meta:name="OVERHEIDop.versieInformatie"/>
  </office:meta>
</office:document-meta>
</file>