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1401 Het Laar te Tilburg, 2019 0921 en 0922-A-Truckspektakel Tilburg, verzonden 1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ruckspektakel 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Laar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 september 2019 van 12:00 uur tot 22:15 uur</text:p>
                    <text:p text:style-name="table_al">22 september 2019 van 10:00 uur tot 18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401 - B - Het Laa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4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85 395164</meta:user-defined>
    <meta:user-defined meta:name="DC.title">Tilburg, toegekend Evenementeninrichting aanvragen Z-HZ_EVE-2019-01401 Het Laar te Tilburg, 2019 0921 en 0922-A-Truckspektakel Tilburg, verzonden 19 augustus 2019</meta:user-defined>
    <meta:user-defined meta:name="OVERHEID.PostcodeHuisnummer/OVERHEIDop.postcodeHuisnummer">5025</meta:user-defined>
    <meta:user-defined meta:name="OVERHEIDop.straatnaam">Generaal Winkelmanstraat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48</meta:user-defined>
    <meta:user-defined meta:name="OVERHEIDop.GmbID/DC.identifier">gmb-2019-207648</meta:user-defined>
    <meta:user-defined meta:name="OVERHEIDop.versieInformatie"/>
  </office:meta>
</office:document-meta>
</file>