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3: Nieuwe aanvraag omgevingsvergunning, kappen van 2 denn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3, kappen van 2 dennen en 1 eik, ZKW1909293, ontvangen op 16-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6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42 444086</meta:user-defined>
    <meta:user-defined meta:name="DC.title">Thijsselaan 3: Nieuwe aanvraag omgevingsvergunning, kappen van 2 dennen en 1 eik, gemeente Wageningen (enkelvoudig kap), reguliere procedure</meta:user-defined>
    <meta:user-defined meta:name="OVERHEID.PostcodeHuisnummer/OVERHEIDop.postcodeHuisnummer">6705AK 3</meta:user-defined>
    <meta:user-defined meta:name="OVERHEIDop.straatnaam">Thijsselaan</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646</meta:user-defined>
    <meta:user-defined meta:name="OVERHEIDop.GmbID/DC.identifier">gmb-2019-207646</meta:user-defined>
    <meta:user-defined meta:name="OVERHEIDop.versieInformatie"/>
  </office:meta>
</office:document-meta>
</file>