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111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8-2019</text:p>
            <text:p text:style-name="common-al">
            <text:span text:style-name="nadrukvet">Omschrijving: </text:span>starten van het bedrijf (van Welderenstraat 11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5610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9B06157E-948B-4EC6-9083-415F6D7E7BD9" xlink:type="simple">http://www.nijmegen.nl/vergunningpagina/?guid=9B06157E-948B-4EC6-9083-415F6D7E7BD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763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3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3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37.57 428355.05</meta:user-defined>
    <meta:user-defined meta:name="DC.title">van Welderenstraat 111 te Nijmegen: starten van het bedrijf - meldingen - Melding ontvangen</meta:user-defined>
    <meta:user-defined meta:name="OVERHEID.PostcodeHuisnummer/OVERHEIDop.postcodeHuisnummer">6511MG 109</meta:user-defined>
    <meta:user-defined meta:name="OVERHEIDop.straatnaam">Van Welderenstraat</meta:user-defined>
    <meta:user-defined meta:name="OVERHEIDop.woonplaats">Nijmeg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636</meta:user-defined>
    <meta:user-defined meta:name="OVERHEIDop.GmbID/DC.identifier">gmb-2019-207636</meta:user-defined>
    <meta:user-defined meta:name="OVERHEIDop.versieInformatie"/>
  </office:meta>
</office:document-meta>
</file>