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Weigeren aanvraag omgevingsvergunning Werkendam: Hoogstraat 98, 4251CP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gevingsvergunning hebben geweig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98, 4251CP</text:span>, winkel tot woning verbouwen (OV20190315/4342841); verzonden op 14 augustus 2019. 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de weigering aanvraag omgevingsvergunning binnen 6 weken bekijken</text:span>
          </text:p>
            <text:p text:style-name="common-al">De 6 weken gaan in na de verzenddatum van het besluit. U kunt de weigering aanvraag omgevingsvergunning bekijken in het gemeentehuis, Sportlaan 170, 4286 ET Almkerk. Maak hiervoor eerst een afspraak via (0183)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62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09 425125</meta:user-defined>
    <meta:user-defined meta:name="DC.title">Gemeente Altena – Weigeren aanvraag omgevingsvergunning Werkendam: Hoogstraat 98, 4251CP</meta:user-defined>
    <meta:user-defined meta:name="OVERHEID.PostcodeHuisnummer/OVERHEIDop.postcodeHuisnummer">4251CP 98</meta:user-defined>
    <meta:user-defined meta:name="OVERHEIDop.straatnaam">Hoogstraat</meta:user-defined>
    <meta:user-defined meta:name="OVERHEIDop.woonplaats">Werken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29</meta:user-defined>
    <meta:user-defined meta:name="OVERHEIDop.GmbID/DC.identifier">gmb-2019-207629</meta:user-defined>
    <meta:user-defined meta:name="OVERHEIDop.versieInformatie"/>
  </office:meta>
</office:document-meta>
</file>