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 tijdelijke standplaats voor bakken en verkopen oliebollen en aanverwante producten op het Haydnplein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ctiviteit vergunning verleend op grond van artikel 5:18 van de ‘Algemene plaatselijke verordening 2019’ en de ‘Nadere regels standplaatsen 2018’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     bekendmaking: 23 augustus 2019 de heer F.W. Goemans: vergunning voor tijdelijke standplaats voor het bakken en verkopen van oliebollen en aanverwante gerelateerde producten in de maanden oktober, november en december in 2019 en 2020, locatie Haydnplein 10.</text:p>
              </text:list-item>
            </text:list>
            <text:p text:style-name="common-al">  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</text:p>
                <text:p text:style-name="al"> </text:p>
                <text:p text:style-name="al">Nadere inlichtingen: team Vergunningen, Toezicht, Handhaving &amp; Veiligheid, 14025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60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Z/2019/297856</meta:user-defined>
    <dc:language>nl</dc:language>
    <meta:user-defined meta:name="OVERHEID.EPSG28992/DC.spatial">106786 503032</meta:user-defined>
    <meta:user-defined meta:name="DC.title">Verleende standplaatsvergunning,  tijdelijke standplaats voor bakken en verkopen oliebollen en aanverwante producten op het Haydnplein 10, te Heemskerk.</meta:user-defined>
    <meta:user-defined meta:name="OVERHEID.PostcodeHuisnummer/OVERHEIDop.postcodeHuisnummer">1962KE 50</meta:user-defined>
    <meta:user-defined meta:name="OVERHEIDop.straatnaam">Haydnplein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607</meta:user-defined>
    <meta:user-defined meta:name="OVERHEIDop.GmbID/DC.identifier">gmb-2019-207607</meta:user-defined>
    <meta:user-defined meta:name="OVERHEIDop.versieInformatie"/>
  </office:meta>
</office:document-meta>
</file>