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laan 4-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9 een besluit genomen op de aanvraag met zaaknummer HZ_WABO-19-0848 voor het wijzigen van het gebruik kantoor naar wonen en het hierdoor realiseren van 49 appartementen op locatie Olmenlaan 4-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0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39.96 476536.49</meta:user-defined>
    <meta:user-defined meta:name="DC.title">Verleende omgevingsvergunning Olmenlaan 4-44 te Bussum</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604</meta:user-defined>
    <meta:user-defined meta:name="OVERHEIDop.GmbID/DC.identifier">gmb-2019-207604</meta:user-defined>
    <meta:user-defined meta:name="OVERHEIDop.versieInformatie"/>
  </office:meta>
</office:document-meta>
</file>