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8.0533, Peperstraat 19, 6127 AS 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Het ombouwen van de op het eigen erf gelegen stal tot senioren woning.</text:p>
            <text:p text:style-name="common-al">Locatie:     Peperstraat 19, 6127 AS Grevenbicht </text:p>
            <text:p text:style-name="common-al">Ontvangstdatum aanvraag:  27 december 2018</text:p>
            <text:p text:style-name="common-al">Dossiernummer:  Om18.0533</text:p>
            <text:p text:style-name="common-al">Datum verzoek intrekken: 10 januari 2019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76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aanvraag ingetrokken; dossiernummer Om18.0533, Peperstraat 19, 6127 AS  Grevenb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760</meta:user-defined>
    <meta:user-defined meta:name="OVERHEIDop.GmbID/DC.identifier">gmb-2019-20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7AS 19</meta:user-defined>
    <meta:user-defined meta:name="OVERHEIDop.woonplaats">Grevenbicht</meta:user-defined>
    <meta:user-defined meta:name="OVERHEIDop.straatnaam">Peper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1816 339130</meta:user-defined>
    <meta:user-defined meta:name="OVERHEIDop.versieInformatie"/>
  </office:meta>
</office:document-meta>
</file>