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kozijnen in voorgevel, Willem de Zwijgerstraat 33, 3143L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illem de Zwijgerstraat 33 3143LP</text:p>
            <text:p text:style-name="common-al">
            <text:span text:style-name="nadrukvet">(Bouw)plan</text:span> Vervangen kozijnen in voorgevel</text:p>
            <text:p text:style-name="common-al">
            <text:span text:style-name="nadrukvet"> Datum verleend</text:span> 20-08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59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9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9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256 437131</meta:user-defined>
    <meta:user-defined meta:name="DC.title">Verleende omgevingsvergunning, vervangen kozijnen in voorgevel, Willem de Zwijgerstraat 33, 3143LP, Maassluis</meta:user-defined>
    <meta:user-defined meta:name="OVERHEID.PostcodeHuisnummer/OVERHEIDop.postcodeHuisnummer">3143LP 33</meta:user-defined>
    <meta:user-defined meta:name="OVERHEIDop.straatnaam">Willem de Zwijgerstraat</meta:user-defined>
    <meta:user-defined meta:name="OVERHEIDop.woonplaats">Maassluis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598</meta:user-defined>
    <meta:user-defined meta:name="OVERHEIDop.GmbID/DC.identifier">gmb-2019-207598</meta:user-defined>
    <meta:user-defined meta:name="OVERHEIDop.versieInformatie"/>
  </office:meta>
</office:document-meta>
</file>