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addenweg 79, 2134 XL, realiseren van een balkon / carport aan de voorzijde van de woning, verzenddatum 19-08-2019, zaaknummer 3070479, olonummer 4411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5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24 481208</meta:user-defined>
    <meta:user-defined meta:name="DC.title">Verleende omgevingsvergunning, Hoofddorp, Waddenweg 79, 2134 XL, realiseren van een balkon / carport aan de voorzijde van de woning, verzenddatum 19-08-2019, zaaknummer 3070479, olonummer 4411259.</meta:user-defined>
    <meta:user-defined meta:name="OVERHEID.PostcodeHuisnummer/OVERHEIDop.postcodeHuisnummer">2134XL 79</meta:user-defined>
    <meta:user-defined meta:name="OVERHEIDop.straatnaam">Waddenweg</meta:user-defined>
    <meta:user-defined meta:name="OVERHEIDop.woonplaats">Hoofddor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97</meta:user-defined>
    <meta:user-defined meta:name="OVERHEIDop.GmbID/DC.identifier">gmb-2019-207597</meta:user-defined>
    <meta:user-defined meta:name="OVERHEIDop.versieInformatie"/>
  </office:meta>
</office:document-meta>
</file>