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zetten garage naar woning, Haven 18ZW, 3143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aven 18ZW 3143BB</text:p>
            <text:p text:style-name="common-al">
            <text:span text:style-name="nadrukvet">(Bouw)plan</text:span> Omzetten garage naar woning</text:p>
            <text:p text:style-name="common-al">
            <text:span text:style-name="nadrukvet"> Datum verleend</text:span> 20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9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04 437499</meta:user-defined>
    <meta:user-defined meta:name="DC.title">Verleende omgevingsvergunning, omzetten garage naar woning, Haven 18ZW, 3143BB, Maassluis</meta:user-defined>
    <meta:user-defined meta:name="OVERHEID.PostcodeHuisnummer/OVERHEIDop.postcodeHuisnummer">3143BB 18 zw</meta:user-defined>
    <meta:user-defined meta:name="OVERHEIDop.straatnaam">Haven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96</meta:user-defined>
    <meta:user-defined meta:name="OVERHEIDop.GmbID/DC.identifier">gmb-2019-207596</meta:user-defined>
    <meta:user-defined meta:name="OVERHEIDop.versieInformatie"/>
  </office:meta>
</office:document-meta>
</file>