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kantoor naar 2 woningen, Haven 14A en 14B, 3143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aven 14A en 14B 3143BB</text:p>
            <text:p text:style-name="common-al">
            <text:span text:style-name="nadrukvet">(Bouw)plan</text:span> Verbouwen kantoor naar 2 woningen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24 437523</meta:user-defined>
    <meta:user-defined meta:name="DC.title">Verleende omgevingsvergunning, verbouwen kantoor naar 2 woningen, Haven 14A en 14B, 3143BB, Maassluis</meta:user-defined>
    <meta:user-defined meta:name="OVERHEID.PostcodeHuisnummer/OVERHEIDop.postcodeHuisnummer">3143BB 14b</meta:user-defined>
    <meta:user-defined meta:name="OVERHEIDop.straatnaam">Have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95</meta:user-defined>
    <meta:user-defined meta:name="OVERHEIDop.GmbID/DC.identifier">gmb-2019-207595</meta:user-defined>
    <meta:user-defined meta:name="OVERHEIDop.versieInformatie"/>
  </office:meta>
</office:document-meta>
</file>