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Groenland 124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19 heeft de gemeente een aanvraag ontvangen voor een ontheffing APV/bijzondere wetten voorhet plaatsen van twee afvalcontainers van 1 t.m. 31-11-2019 op locatie Groenland 124 in Krimpen aan de Lek. De aanvraag is geregistreerd onder zaaknummer SXO-2019203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759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9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9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990.5 434974.5</meta:user-defined>
    <meta:user-defined meta:name="DC.title">Kennisgeving ontvangst aanvraag ontheffing APV/bijzondere wetten, Groenland 124 in Krimpen aan de Lek</meta:user-defined>
    <meta:user-defined meta:name="OVERHEID.PostcodeHuisnummer/OVERHEIDop.postcodeHuisnummer">2931RJ 19</meta:user-defined>
    <meta:user-defined meta:name="OVERHEIDop.straatnaam">Nova Zembla</meta:user-defined>
    <meta:user-defined meta:name="OVERHEIDop.woonplaats">Krimpen aan de Lek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593</meta:user-defined>
    <meta:user-defined meta:name="OVERHEIDop.GmbID/DC.identifier">gmb-2019-207593</meta:user-defined>
    <meta:user-defined meta:name="OVERHEIDop.versieInformatie"/>
  </office:meta>
</office:document-meta>
</file>