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11: ontvangen melding incidentele festiviteit op 25 september 2019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ugustus 2019</text:span> is een melding incidentele festiviteit ontvangen voor deze locatie. Het gaat om het <text:span text:style-name="nadrukvet">houden van een incidentele festiviteit op woensdag 25 september 2019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5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09 553744</meta:user-defined>
    <meta:user-defined meta:name="DC.title">Joure, Appelwyk 11: ontvangen melding incidentele festiviteit op 25 september 2019 (IF nummer)</meta:user-defined>
    <meta:user-defined meta:name="OVERHEID.PostcodeHuisnummer/OVERHEIDop.postcodeHuisnummer">8501BM 11</meta:user-defined>
    <meta:user-defined meta:name="OVERHEIDop.straatnaam">Appelwyk</meta:user-defined>
    <meta:user-defined meta:name="OVERHEIDop.woonplaats">Jour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92</meta:user-defined>
    <meta:user-defined meta:name="OVERHEIDop.GmbID/DC.identifier">gmb-2019-207592</meta:user-defined>
    <meta:user-defined meta:name="OVERHEIDop.versieInformatie"/>
  </office:meta>
</office:document-meta>
</file>