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28-1-4">
      <style:table-column-properties/>
    </style:style>
    <style:style style:family="table-column" style:parent-style-name="colspec" style:name="id1-3-2-2-1-28-1-5">
      <style:table-column-properties/>
    </style:style>
    <style:style style:family="table-column" style:parent-style-name="colspec" style:name="id1-3-2-2-1-28-1-6">
      <style:table-column-properties/>
    </style:style>
    <style:style style:family="table-column" style:parent-style-name="colspec" style:name="id1-3-2-2-1-28-1-7">
      <style:table-column-properties/>
    </style:style>
  </office:automatic-styles>
  <office:body>
    <office:text>
      <text:p text:style-name="new_page_staatscourant"/>
      <text:p text:style-name="single-kop-titel">Besluit van de directeur Ruimte en Economie van de gemeente Amsterdam houdende regels omtrent het Ondermandaatbesluit bevoegdheden Programma Varen door de directeur Ruimte en Economie van de gemeente Amsterdam</text:p>
      <text:section text:name="regeling_id1-3-2" text:style-name="regeling">
        <text:section text:name="aanhef_id1-3-2-1" text:style-name="aanhef">
          <text:section text:name="preambule_id1-3-2-1-1" text:style-name="preambule">
            <text:p text:style-name="al">De directeur Ruimte en Economie,</text:p>
            <text:p text:style-name="al"/>
            <text:p text:style-name="al">met toepassing van artikel I.5 van het door het college van Burgemeester en Wethouders bij besluit van 11 december 2018 aan hem verleende mandaat,  </text:p>
          </text:section>
        </text:section>
        <text:section text:name="regeling-tekst_id1-3-2-2" text:style-name="regeling-tekst">
          <text:section text:name="artikel_id1-3-2-2-1" text:style-name="artikel">
            <text:p text:style-name="artikel_kop_titel"><text:span text:style-name="artikel_kop_label"/> </text:p>
            <text:p text:style-name="al">Besluit: </text:p>
            <text:p text:style-name="al">I. Te verlenen het volgende</text:p>
            <text:p text:style-name="al">Ondermandaat en -machtiging aan de programmamanager van het Programma Varen</text:p>
            <text:p text:style-name="al"/>
            <text:p text:style-name="al">A. Definities</text:p>
            <text:p text:style-name="al">In dit besluit en daarop berustende bepalingen wordt verstaan onder:</text:p>
            <text:p text:style-name="al">a. college: het college van burgemeester en wethouders van de gemeente</text:p>
            <text:p text:style-name="al">Amsterdam;</text:p>
            <text:p text:style-name="al">b. directeur: de directeur van het cluster Ruimte en Economie;</text:p>
            <text:p text:style-name="al">c. programmamanager: de ambtenaar die is aangewezen als programmamanager van het Programma Varen</text:p>
            <text:p text:style-name="al">d. gemeente: de gemeente Amsterdam.</text:p>
            <text:p text:style-name="al"/>
            <text:p text:style-name="al">B. Algemene bepalingen en vereisten</text:p>
            <text:p text:style-name="al">1. De programmamanager neemt bij de aan hem in ondermandaat of -machtiging opgedragen taken of bevoegdheden, de algemene instructies en de instructies per geval overeenkomstig artikel 10:6 eerste lid, van de Algemene wet bestuursrecht van de directeur in acht.</text:p>
            <text:p text:style-name="al">2. Het ondermandaat tot uitoefening van een bevoegdheid heeft mede betrekking op alle handelingen die binnen het kader van de uitoefening van de bevoegdheid moeten worden verricht, zoals het namens het college ondertekenen van stukken, het voeren van correspondentie, het verzoeken om (aanvullende) informatie, het vragen of geven van advies, het verdagen van beslissingen, het verstrekken van inlichtingen en het voldoen aan publicatieverplichtingen. </text:p>
            <text:p text:style-name="al"/>
            <text:p text:style-name="al">3. Een krachtens dit besluit genomen primair besluit of verrichte handeling</text:p>
            <text:p text:style-name="al">a. past binnen het bestaande beleid en binnen de wettelijke en gemeentelijke regels;</text:p>
            <text:p text:style-name="al">b. past binnen het daartoe beschikbaar gestelde budget;</text:p>
            <text:p text:style-name="al"/>
            <text:p text:style-name="al">4. De in dit besluit ondergemandateerde bevoegdheden behelzen tevens de bevoegdheid te beslissen op bezwaar, voor zover het bezwaar zich richt tegen op basis van dit besluit genomen besluiten.</text:p>
            <text:p text:style-name="al"/>
            <text:p text:style-name="al">C. Te verlenen mandaat en machtiging</text:p>
            <text:p text:style-name="al"/>
            <text:p text:style-name="al">De programmamanager van het Programma Varen wordt mandaat verleend voor het uitoefenen van de hierna volgende bevoegdheden:  </text:p>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column table:style-name="id1-3-2-2-1-28-1-6"/>
                <table:table-column table:style-name="id1-3-2-2-1-28-1-7"/>
                <table:table-row table:style-name="row">
                  <table:table-cell table:style-name="cell_frame_all" table:number-rows-spanned="1" table:number-columns-spanned="1">
                    <text:p text:style-name="table_al">Nr.</text:p>
                    <text:p text:style-name="table_al">    </text:p>
                  </table:table-cell>
                  <table:table-cell table:style-name="cell_frame_all" table:number-rows-spanned="1" table:number-columns-spanned="1">
                    <text:p text:style-name="table_al">Omschrijving</text:p>
                    <text:p text:style-name="table_al">bevoegdheid</text:p>
                    <text:p text:style-name="table_al">    </text:p>
                  </table:table-cell>
                  <table:table-cell table:style-name="cell_frame_all" table:number-rows-spanned="1" table:number-columns-spanned="1">
                    <text:p text:style-name="table_al">Grondslag</text:p>
                    <text:p text:style-name="table_al">    </text:p>
                  </table:table-cell>
                  <table:table-cell table:style-name="cell_frame_all" table:number-rows-spanned="1" table:number-columns-spanned="1">
                    <text:p text:style-name="table_al">Bevoegd</text:p>
                    <text:p text:style-name="table_al">bestuurs-orgaan</text:p>
                  </table:table-cell>
                  <table:table-cell table:style-name="cell_frame_all" table:number-rows-spanned="1" table:number-columns-spanned="1">
                    <text:p text:style-name="table_al">Soort</text:p>
                    <text:p text:style-name="table_al">overdracht</text:p>
                  </table:table-cell>
                  <table:table-cell table:style-name="cell_frame_all" table:number-rows-spanned="1" table:number-columns-spanned="1">
                    <text:p text:style-name="table_al">Verleend</text:p>
                    <text:p text:style-name="table_al">aan</text:p>
                    <text:p text:style-name="table_al">    </text:p>
                  </table:table-cell>
                  <table:table-cell table:style-name="cell_frame_all" table:number-rows-spanned="1" table:number-columns-spanned="1">
                    <text:p text:style-name="table_al">Bijzonderheden en beperkingen</text:p>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voegdheden opgenomen in de   Verordening op het binnenwater 2010 (VOB2010) met uitzondering van de   bevoegdheden om nadere regels te stellen en de bevoegdheden genoemd in   hoofdstuk 4 van de VOB2010</text:p>
                  </table:table-cell>
                  <table:table-cell table:style-name="cell_frame_all" table:number-rows-spanned="1" table:number-columns-spanned="1">
                    <text:p text:style-name="table_al">VOB 2010</text:p>
                    <text:p text:style-name="table_al">    </text:p>
                  </table:table-cell>
                  <table:table-cell table:style-name="cell_frame_all" table:number-rows-spanned="1" table:number-columns-spanned="1">
                    <text:p text:style-name="table_al">college</text:p>
                    <text:p text:style-name="table_al">    </text:p>
                  </table:table-cell>
                  <table:table-cell table:style-name="cell_frame_all" table:number-rows-spanned="1" table:number-columns-spanned="1">
                    <text:p text:style-name="table_al">Onder-mandaat, </text:p>
                    <text:p text:style-name="table_al">Onder-machtiging</text:p>
                    <text:p text:style-name="table_al">    </text:p>
                  </table:table-cell>
                  <table:table-cell table:style-name="cell_frame_all" table:number-rows-spanned="1" table:number-columns-spanned="1">
                    <text:p text:style-name="table_al">Programma-manager</text:p>
                    <text:p text:style-name="table_al">    </text:p>
                  </table:table-cell>
                  <table:table-cell table:style-name="cell_frame_all" table:number-rows-spanned="1" table:number-columns-spanned="1">
                    <text:p text:style-name="table_al">Handhaving en toezicht, met in   begrip van het nemen van besluiten tot het opleggen van een last onder   bestuursdwang of een last onder dwangsom, is in mandaat opgedragen aan de   algemeen directeur van de stichting Waternet en maakt geen deel uit van deze   ondermandater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le bevoegdheden op grond van   de Algemene wet bestuursrecht (Awb) die zien op uitvoering van de   Scheepvaart-verkeerswet (Svw), het Besluit administratieve bepalingen scheepvaart-   verkeer (Babs) en de VOB2010, voor zover opgedragen aan de directeur</text:p>
                  </table:table-cell>
                  <table:table-cell table:style-name="cell_frame_all" table:number-rows-spanned="1" table:number-columns-spanned="1">
                    <text:p text:style-name="table_al">Awb</text:p>
                    <text:p text:style-name="table_al">    </text:p>
                  </table:table-cell>
                  <table:table-cell table:style-name="cell_frame_all" table:number-rows-spanned="1" table:number-columns-spanned="1">
                    <text:p text:style-name="table_al">college</text:p>
                    <text:p text:style-name="table_al">    </text:p>
                  </table:table-cell>
                  <table:table-cell table:style-name="cell_frame_all" table:number-rows-spanned="1" table:number-columns-spanned="1">
                    <text:p text:style-name="table_al">Onder-mandaat, onder-machtiging</text:p>
                    <text:p text:style-name="table_al">    </text:p>
                  </table:table-cell>
                  <table:table-cell table:style-name="cell_frame_all" table:number-rows-spanned="1" table:number-columns-spanned="1">
                    <text:p text:style-name="table_al">Programma-manage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nautische bevoegdheden   genoemd in de Svw en het Babs met betrekking tot de vaarwegen in beheer en   onderhoud bij de gemeente Amsterdam, met uitzondering van de doorgaande   vaarroutes te weten:</text:p>
                    <text:p text:style-name="table_al">De Kostverlorenvaartroute (ook   wel Staande Mast Route) en de Oostroute (ook wel Amstelroute)</text:p>
                  </table:table-cell>
                  <table:table-cell table:style-name="cell_frame_all" table:number-rows-spanned="1" table:number-columns-spanned="1">
                    <text:p text:style-name="table_al">de Svw, het Babs</text:p>
                    <text:p text:style-name="table_al">    </text:p>
                  </table:table-cell>
                  <table:table-cell table:style-name="cell_frame_all" table:number-rows-spanned="1" table:number-columns-spanned="1">
                    <text:p text:style-name="table_al">college</text:p>
                    <text:p text:style-name="table_al">    </text:p>
                  </table:table-cell>
                  <table:table-cell table:style-name="cell_frame_all" table:number-rows-spanned="1" table:number-columns-spanned="1">
                    <text:p text:style-name="table_al">Onder-mandaat, onder-machtiging</text:p>
                    <text:p text:style-name="table_al">    </text:p>
                  </table:table-cell>
                  <table:table-cell table:style-name="cell_frame_all" table:number-rows-spanned="1" table:number-columns-spanned="1">
                    <text:p text:style-name="table_al">Programma-manager</text:p>
                    <text:p text:style-name="table_al">    </text:p>
                  </table:table-cell>
                  <table:table-cell table:style-name="cell_frame_all" table:number-rows-spanned="1" table:number-columns-spanned="1">
                    <text:p text:style-name="table_al">De nautische bevoegdheden die   zijn genoemd in de Svw en het Babs die betrekking hebben op de bruggen en   sluizen zijn in mandaat opgedragen aan de algemeen directeur van de stichting   Waternet en maken geen deel uit van deze ondermandatering</text:p>
                  </table:table-cell>
                </table:table-row>
              </table:table>
              <text:p text:style-name="table_bottom"/>
            </text:section>
            <text:p text:style-name="al"/>
            <text:p text:style-name="al">Amsterdam, 15 januari 2019</text:p>
            <text:p text:style-name="al"/>
            <text:p text:style-name="al">De directeur Ruimte en Economie voornoemd</text:p>
            <text:p text:style-name="al"/>
            <text:p text:style-name="al">Henk Jagersma</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759</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9</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9</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directeur Ruimte en Economie van de gemeente Amsterdam houdende regels omtrent het Ondermandaatbesluit bevoegdheden Programma Varen door de directeur Ruimte en Economie van de gemeente Amst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759</meta:user-defined>
    <meta:user-defined meta:name="OVERHEIDop.GmbID/DC.identifier">gmb-2019-20759</meta:user-defined>
    <meta:user-defined meta:name="OVERHEID.TaxonomieBeleidsagenda/OVERHEID.category">Bestuur | Organisatie en beleid</meta:user-defined>
    <meta:user-defined meta:name="OVERHEID.Gemeente/DC.spatial">Amsterdam</meta:user-defined>
    <meta:user-defined meta:name="DC.source">Onbekend;</meta:user-defined>
    <meta:user-defined meta:name="DCTERMS.alternative">Ondermandaatbesluit bevoegdheden Programma Varen door de directeur Ruimte en Economie van de gemeente 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1-30</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20727_1</meta:user-defined>
    <meta:user-defined meta:name="OVERHEIDop.versieInformatie"/>
  </office:meta>
</office:document-meta>
</file>