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rken balkons, Fenacoliusplein 1A t/m 6D, 3143A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Fenacoliusplein 1A t/m 6D 3143AG</text:p>
            <text:p text:style-name="common-al">
            <text:span text:style-name="nadrukvet">Betreft</text:span>: Versterken balkons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758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8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8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89 437383</meta:user-defined>
    <meta:user-defined meta:name="DC.title">Aanvraag omgevingsvergunning, versterken balkons, Fenacoliusplein 1A t/m 6D, 3143AG, Maassluis</meta:user-defined>
    <meta:user-defined meta:name="OVERHEID.PostcodeHuisnummer/OVERHEIDop.postcodeHuisnummer">3143AG 1d</meta:user-defined>
    <meta:user-defined meta:name="OVERHEIDop.straatnaam">Fenacoliusplein</meta:user-defined>
    <meta:user-defined meta:name="OVERHEIDop.woonplaats">Maassluis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589</meta:user-defined>
    <meta:user-defined meta:name="OVERHEIDop.GmbID/DC.identifier">gmb-2019-207589</meta:user-defined>
    <meta:user-defined meta:name="OVERHEIDop.versieInformatie"/>
  </office:meta>
</office:document-meta>
</file>