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an Spaenstraat 68-74 en Van Hasseltstraat 119-1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Van Spaenstraat 68-74 en de Van Hasseltstraat 119-120 te Arnhem (locatienr: 1073) verontreinigd is met lood en zink. </text:p>
            <text:p text:style-name="common-al"/>
            <text:p text:style-name="common-al">Wij zijn van plan de contour van het geval van ernstige bodemverontreiniging met lood en zink in de vaste bodem aan de Van Spaenstraat 68-74 en Van Hasseltstraat 119-120 vast te stellen.</text:p>
            <text:p text:style-name="common-al"/>
            <text:p text:style-name="common-al">Daarnaast zijn we voornemens om de spoedeisendheid voor het gehele geval vast te stellen. Een spoedige sanering is noodzakelijk gelet op de humane risico’s bij het gebruik als "Wonen met tuin" voor een gedeelte van de achtertuin aan de Van Hasselstraat 120. De sanering dient binnen 4 jaar na het afgeven van de beschikking 'ernst en spoed' te zijn aangevangen tenzij de daadwerkelijke situatie en het daadwerkelijk gebruik het afwijken van dit  tijdstip voor de aanpak van de sanering rechtvaardigt.</text:p>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147649-1073.51.01.pdf" xlink:type="simple">http://geo1.arnhem.nl/hyperlink/bodem/inzage147649-1073.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1 augustus 2019,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
            <text:a xlink:href="https://www.arnhem.nl/actueel/Openbare_bekendmakingen/inzien_en_bezwaar_maken" xlink:type="simple">https://www.arnhem.nl/actueel/Openbare_bekendmakingen/inzien_en_bezwaar_mak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5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147649-1073.51.01</meta:user-defined>
    <meta:user-defined meta:name="DCTERMS.abstract">Voornemen tot vaststellen spoedeisendheid en contour van het geval van ernstige bodemverontreiniging Van Spaenstraat 68-74 en Van Hasseltstraat 119-120 te Arnhem</meta:user-defined>
    <dc:language>nl</dc:language>
    <meta:user-defined meta:name="OVERHEID.EPSG28992/DC.spatial">191159 444353</meta:user-defined>
    <meta:user-defined meta:name="DC.title">Bodemverontreiniging Van Spaenstraat 68-74 en Van Hasseltstraat 119-120 te Arnhem</meta:user-defined>
    <meta:user-defined meta:name="OVERHEID.PostcodeHuisnummer/OVERHEIDop.postcodeHuisnummer">6821AX</meta:user-defined>
    <meta:user-defined meta:name="OVERHEIDop.straatnaam">Van Spaen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7579</meta:user-defined>
    <meta:user-defined meta:name="OVERHEIDop.GmbID/DC.identifier">gmb-2019-207579</meta:user-defined>
    <meta:user-defined meta:name="OVERHEIDop.versieInformatie"/>
  </office:meta>
</office:document-meta>
</file>