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Heer Jacobstraat 11: aanvraag vergunning bouwen  schuur met overkapping (OV 20190381/4603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ugustus 2019</text:span> is een aanvraag om een omgevingsvergunning binnengekomen voor deze locatie. Het gaat om het <text:span text:style-name="nadrukvet">bouwen van een schuur met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57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888 542282</meta:user-defined>
    <meta:user-defined meta:name="DC.title">Bakhuizen, Heer Jacobstraat 11: aanvraag vergunning bouwen  schuur met overkapping (OV 20190381/4603257)</meta:user-defined>
    <meta:user-defined meta:name="OVERHEID.PostcodeHuisnummer/OVERHEIDop.postcodeHuisnummer">8574TJ 11</meta:user-defined>
    <meta:user-defined meta:name="OVERHEIDop.straatnaam">Heer Jacobstraat</meta:user-defined>
    <meta:user-defined meta:name="OVERHEIDop.woonplaats">Bakhui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72</meta:user-defined>
    <meta:user-defined meta:name="OVERHEIDop.GmbID/DC.identifier">gmb-2019-207572</meta:user-defined>
    <meta:user-defined meta:name="OVERHEIDop.versieInformatie"/>
  </office:meta>
</office:document-meta>
</file>