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Jan Schotanuswei 32: aanvraag vergunning vervangen reclame en bewegwijzering geldautomaat (OV 20190380/4600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augustus 2019</text:span> is een aanvraag om een omgevingsvergunning binnengekomen voor deze locatie. Het gaat om het <text:span text:style-name="nadrukvet">vervangen van de reclame en de bewegwijzering van de geldautomaa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756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6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6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4624 540234</meta:user-defined>
    <meta:user-defined meta:name="DC.title">Oudemirdum, Jan Schotanuswei 32: aanvraag vergunning vervangen reclame en bewegwijzering geldautomaat (OV 20190380/4600863)</meta:user-defined>
    <meta:user-defined meta:name="OVERHEID.PostcodeHuisnummer/OVERHEIDop.postcodeHuisnummer">8567LA 32</meta:user-defined>
    <meta:user-defined meta:name="OVERHEIDop.straatnaam">Jan Schotanuswei</meta:user-defined>
    <meta:user-defined meta:name="OVERHEIDop.woonplaats">Oudemirdu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568</meta:user-defined>
    <meta:user-defined meta:name="OVERHEIDop.GmbID/DC.identifier">gmb-2019-207568</meta:user-defined>
    <meta:user-defined meta:name="OVERHEIDop.versieInformatie"/>
  </office:meta>
</office:document-meta>
</file>