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Schoterdijk 6: aanvraag vergunning bouwen  kapschuur (OV 20190379/4599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19</text:span> is een aanvraag om een omgevingsvergunning binnengekomen voor deze locatie. Het gaat om het <text:span text:style-name="nadrukvet">bouwen van een kap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56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96 537668</meta:user-defined>
    <meta:user-defined meta:name="DC.title">Bantega, Schoterdijk 6: aanvraag vergunning bouwen  kapschuur (OV 20190379/4599671)</meta:user-defined>
    <meta:user-defined meta:name="OVERHEID.PostcodeHuisnummer/OVERHEIDop.postcodeHuisnummer">8538RL 6</meta:user-defined>
    <meta:user-defined meta:name="OVERHEIDop.straatnaam">Schoterdijk</meta:user-defined>
    <meta:user-defined meta:name="OVERHEIDop.woonplaats">Bantega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62</meta:user-defined>
    <meta:user-defined meta:name="OVERHEIDop.GmbID/DC.identifier">gmb-2019-207562</meta:user-defined>
    <meta:user-defined meta:name="OVERHEIDop.versieInformatie"/>
  </office:meta>
</office:document-meta>
</file>