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34, Merovingenstraat ong., 6124 AB Papen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kappen van een kastanje boom</text:p>
            <text:p text:style-name="common-al">Locatie: Merovingenstraat ong., 6124 AB  Papenhoven</text:p>
            <text:p text:style-name="common-al">Ontvangstdatum: 24/01/2019</text:p>
            <text:p text:style-name="common-al">Dossiernummer: Om19.003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75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34, Merovingenstraat ong., 6124 AB Pape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756</meta:user-defined>
    <meta:user-defined meta:name="OVERHEIDop.GmbID/DC.identifier">gmb-2019-20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4AB 31</meta:user-defined>
    <meta:user-defined meta:name="OVERHEIDop.woonplaats">Papenhoven</meta:user-defined>
    <meta:user-defined meta:name="OVERHEIDop.straatnaam">Meroving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2771 338696</meta:user-defined>
    <meta:user-defined meta:name="OVERHEIDop.versieInformatie"/>
  </office:meta>
</office:document-meta>
</file>