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385,  Dr. Nolenslaan 106, Gasthuisgraaf 9 en 15, Dr. Philipsstraat 10, 6136 G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visievergunning DIS BV - Masterplan</text:p>
            <text:p text:style-name="common-al">Locatie:  Dr. Nolenslaan 106, Gasthuisgraaf 9 en 15, Dr. Philipsstraat 10, 6136 GT te Sittard </text:p>
            <text:p text:style-name="common-al">Datum ter inzage legging:  22 augustus 2019</text:p>
            <text:p text:style-name="common-al">Dossiernummer:  Om18.0385</text:p>
            <text:p text:style-name="common-al"/>
            <text:p text:style-name="common-al"/>
            <text:p text:style-name="common-al">Het hierboven vermelde ontwerpbesluit en de hierbij behorende stukken liggen met ingang van 22 augustus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5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3 336301</meta:user-defined>
    <meta:user-defined meta:name="DC.title">Gemeente Sittard-Geleen - Omgevingsvergunning ontwerpbesluit verlenen; dossiernummer Om18.0385,  Dr. Nolenslaan 106, Gasthuisgraaf 9 en 15, Dr. Philipsstraat 10, 6136 GT te Sittard (uitgebreide voorbereidingsprocedure)</meta:user-defined>
    <meta:user-defined meta:name="OVERHEID.PostcodeHuisnummer/OVERHEIDop.postcodeHuisnummer">6136GT 106</meta:user-defined>
    <meta:user-defined meta:name="OVERHEIDop.straatnaam">Dr. Nolenslaan</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7558</meta:user-defined>
    <meta:user-defined meta:name="OVERHEIDop.GmbID/DC.identifier">gmb-2019-207558</meta:user-defined>
    <meta:user-defined meta:name="OVERHEIDop.versieInformatie"/>
  </office:meta>
</office:document-meta>
</file>