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gevel/kozijn wijzigen/vervangen: Delft | Antoon Coole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NV | Antoon Coolenlaan 27 |  16-8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55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5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5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120 445225</meta:user-defined>
    <meta:user-defined meta:name="DC.title">Bouwmelding gevel/kozijn wijzigen/vervangen: Delft | Antoon Coolenlaan 27</meta:user-defined>
    <meta:user-defined meta:name="OVERHEID.PostcodeHuisnummer/OVERHEIDop.postcodeHuisnummer">2624NV 15</meta:user-defined>
    <meta:user-defined meta:name="OVERHEIDop.straatnaam">Antoon Coolenlaan</meta:user-defined>
    <meta:user-defined meta:name="OVERHEIDop.woonplaats">Delf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554</meta:user-defined>
    <meta:user-defined meta:name="OVERHEIDop.GmbID/DC.identifier">gmb-2019-207554</meta:user-defined>
    <meta:user-defined meta:name="OVERHEIDop.versieInformatie"/>
  </office:meta>
</office:document-meta>
</file>