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marktplaatsvergunning: marktplaatsvergunning voor de verkoop van producten met een biologsiche oorsprong, op locatie H.J. van Heekplein. De aanvraag is geregistreerd onder zaaknummer V-2019-4815.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55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5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92.3 471143.77</meta:user-defined>
    <meta:user-defined meta:name="DC.title">Kennisgeving ontvangst aanvraag marktplaatsvergunning H.J. van Heekplein</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7553</meta:user-defined>
    <meta:user-defined meta:name="OVERHEIDop.GmbID/DC.identifier">gmb-2019-207553</meta:user-defined>
    <meta:user-defined meta:name="OVERHEIDop.versieInformatie"/>
  </office:meta>
</office:document-meta>
</file>