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48, Lissabonlaan 3 6135 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welke handelt in hang- en sluitwerk, ijzerwaren en gereedschappen</text:p>
            <text:p text:style-name="common-al">Locatie:  Lissabonlaan 3 6135 LE Sittard</text:p>
            <text:p text:style-name="common-al">Ontvangst datum:  18 juli 2019 </text:p>
            <text:p text:style-name="common-al">Dossiernummer:  AB19.004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5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8 333963</meta:user-defined>
    <meta:user-defined meta:name="DC.title">Gemeente Sittard-Geleen – Melding Activiteitenbesluit; dossiernummer AB19.0048, Lissabonlaan 3 6135 LE Sittard</meta:user-defined>
    <meta:user-defined meta:name="OVERHEID.PostcodeHuisnummer/OVERHEIDop.postcodeHuisnummer">6135LE 1</meta:user-defined>
    <meta:user-defined meta:name="OVERHEIDop.straatnaam">Lissabonlaan</meta:user-defined>
    <meta:user-defined meta:name="OVERHEIDop.woonplaats">Sitta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44</meta:user-defined>
    <meta:user-defined meta:name="OVERHEIDop.GmbID/DC.identifier">gmb-2019-207544</meta:user-defined>
    <meta:user-defined meta:name="OVERHEIDop.versieInformatie"/>
  </office:meta>
</office:document-meta>
</file>