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Rembrandtlaan 5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4 augustus 2019 besloten om de beslistermijn voor de aanvraag met zaaknummer HZ_WABO-19-1069 voor het uitbreiden van de woning aan de achtergevel alsmede het plaatsen van dakkapellen in het voor-, zij- en achterdakvlak van de woning op locatie Rembrandtlaan 56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7543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54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54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40221.93 477278.99</meta:user-defined>
    <meta:user-defined meta:name="DC.title">Verlengingsbesluit omgevingsvergunning Rembrandtlaan 56 te Naarden</meta:user-defined>
    <meta:user-defined meta:name="OVERHEID.PostcodeHuisnummer/OVERHEIDop.postcodeHuisnummer">1412JA 51</meta:user-defined>
    <meta:user-defined meta:name="OVERHEIDop.straatnaam">Gerard Doulaan</meta:user-defined>
    <meta:user-defined meta:name="OVERHEIDop.woonplaats">Naard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543</meta:user-defined>
    <meta:user-defined meta:name="OVERHEIDop.GmbID/DC.identifier">gmb-2019-207543</meta:user-defined>
    <meta:user-defined meta:name="OVERHEIDop.versieInformatie"/>
  </office:meta>
</office:document-meta>
</file>