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pollo Noord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besloten om de beslistermijn voor de aanvraag met zaaknummer 2206539 voor een omgevingsvergunning voor het <text:span text:style-name="nadrukvet">bouwen van 39 woningen met bijbehorende bergingen en hekwerk </text:span>op locatie Appollo Noord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75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40.24 459031.81</meta:user-defined>
    <meta:user-defined meta:name="DC.title">Kennisgeving verlenging beslistermijn omgevingsvergunning Appollo Noord in Soesterberg</meta:user-defined>
    <meta:user-defined meta:name="OVERHEID.PostcodeHuisnummer/OVERHEIDop.postcodeHuisnummer">3769</meta:user-defined>
    <meta:user-defined meta:name="OVERHEIDop.woonplaats">Soester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35</meta:user-defined>
    <meta:user-defined meta:name="OVERHEIDop.GmbID/DC.identifier">gmb-2019-207535</meta:user-defined>
    <meta:user-defined meta:name="OVERHEIDop.versieInformatie"/>
  </office:meta>
</office:document-meta>
</file>