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Lunchroom Welcome Bee-ela, dossiernummer OV19.0419, Markt 56 – 57, 6161 G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Lunchroom Welcome-Bee-ela </text:p>
            <text:p text:style-name="common-al">Locatie: Markt 56 – 57, 6161 GK Geleen</text:p>
            <text:p text:style-name="common-al">Dossiernummer: OV19.0419</text:p>
            <text:p text:style-name="common-al">Verzenddatum besluit: 19 augustus 2019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52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2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2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75 331310</meta:user-defined>
    <meta:user-defined meta:name="DC.title">Gemeente Sittard-Geleen – verleend Exploitatievergunning, Lunchroom Welcome Bee-ela, dossiernummer OV19.0419, Markt 56 – 57, 6161 GK Geleen</meta:user-defined>
    <meta:user-defined meta:name="OVERHEID.PostcodeHuisnummer/OVERHEIDop.postcodeHuisnummer">6161GK 56</meta:user-defined>
    <meta:user-defined meta:name="OVERHEIDop.straatnaam">Markt</meta:user-defined>
    <meta:user-defined meta:name="OVERHEIDop.woonplaats">Geleen</meta:user-defined>
    <meta:user-defined meta:name="DCTERMS.W3CDTF/DCTERMS.available">2019-08-21</meta:user-defined>
    <meta:user-defined meta:name="DCTERMS.W3CDTF/OVERHEIDop.jaargang">2019</meta:user-defined>
    <meta:user-defined meta:name="OVERHEIDop.publicationIssue">207528</meta:user-defined>
    <meta:user-defined meta:name="OVERHEIDop.GmbID/DC.identifier">gmb-2019-207528</meta:user-defined>
    <meta:user-defined meta:name="OVERHEIDop.versieInformatie"/>
  </office:meta>
</office:document-meta>
</file>