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uwerij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5208</text:span>
          </text:p>
            <text:p text:style-name="common-al">Gemeente Amstelveen heeft op 23 januari 2019 een aanvraag omgevingsvergunning ontvangen voor het verbouwen van een voormalig kantoorgebouw naar een woongebouw. De locatie is Bouwerij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52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Bouwerij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752</meta:user-defined>
    <meta:user-defined meta:name="OVERHEIDop.GmbID/DC.identifier">gmb-2019-20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X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631.23 477350.66</meta:user-defined>
    <meta:user-defined meta:name="OVERHEIDop.versieInformatie"/>
  </office:meta>
</office:document-meta>
</file>