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1 in Ter Aar -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1 in Ter Aar - zaak nr.M-2019-0111 - melding omgevingsrecht voor het verwijderen van asbesthoudende golfplaten - ingekomen 9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51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48 467462</meta:user-defined>
    <meta:user-defined meta:name="DC.title">Sloopmelding Langeraarseweg 21 in Ter Aar - het verwijderen van asbesthoudende golfplaten</meta:user-defined>
    <meta:user-defined meta:name="OVERHEID.PostcodeHuisnummer/OVERHEIDop.postcodeHuisnummer">2461PW 26</meta:user-defined>
    <meta:user-defined meta:name="OVERHEIDop.straatnaam">H. Marskamperf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15</meta:user-defined>
    <meta:user-defined meta:name="OVERHEIDop.GmbID/DC.identifier">gmb-2019-207515</meta:user-defined>
    <meta:user-defined meta:name="OVERHEIDop.versieInformatie"/>
  </office:meta>
</office:document-meta>
</file>