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an Loonstraat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64</text:p>
            <text:p text:style-name="common-al">Datum besluit: 7 augustus 2019</text:p>
            <text:p text:style-name="common-al">Toelichting: het plaatsen van een overkapping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51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1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1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71 405993</meta:user-defined>
    <meta:user-defined meta:name="DC.title">Ingetrokken aanvraag omgevingsvergunning Van Loonstraat 11 te Sint-Michielsgestel</meta:user-defined>
    <meta:user-defined meta:name="OVERHEID.PostcodeHuisnummer/OVERHEIDop.postcodeHuisnummer">5271HE 11</meta:user-defined>
    <meta:user-defined meta:name="OVERHEIDop.straatnaam">Van Loonstraat</meta:user-defined>
    <meta:user-defined meta:name="OVERHEIDop.woonplaats">Sint-Michielsgest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7511</meta:user-defined>
    <meta:user-defined meta:name="OVERHEIDop.GmbID/DC.identifier">gmb-2019-207511</meta:user-defined>
    <meta:user-defined meta:name="OVERHEIDop.versieInformatie"/>
  </office:meta>
</office:document-meta>
</file>