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weg 75</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een aanvraag ontvangen voor een omgevingsvergunning : het opsplitsen van een woonboerderij naar 2 woningen, op locatie Helweg 75. De aanvraag is geregistreerd onder zaaknummer V-2019-462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51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1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1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437 468681</meta:user-defined>
    <meta:user-defined meta:name="DC.title">Kennisgeving ontvangst aanvraag omgevingsvergunning  Helweg 75</meta:user-defined>
    <meta:user-defined meta:name="OVERHEID.PostcodeHuisnummer/OVERHEIDop.postcodeHuisnummer">7546PD 75</meta:user-defined>
    <meta:user-defined meta:name="OVERHEIDop.straatnaam">Helweg</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7510</meta:user-defined>
    <meta:user-defined meta:name="OVERHEIDop.GmbID/DC.identifier">gmb-2019-207510</meta:user-defined>
    <meta:user-defined meta:name="OVERHEIDop.versieInformatie"/>
  </office:meta>
</office:document-meta>
</file>