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heldstraat 3, 5247 KS, Rosmalen, het inbouwen van een raamko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geheldstraat 3, 5247 KS, Rosmalen, het inbouwen van een raamkozijn, bouwen, WB00048512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50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2 416107</meta:user-defined>
    <meta:user-defined meta:name="DC.title">Hageheldstraat 3, 5247 KS, Rosmalen, het inbouwen van een raamkozijn - omgevingsvergunning -</meta:user-defined>
    <meta:user-defined meta:name="OVERHEID.PostcodeHuisnummer/OVERHEIDop.postcodeHuisnummer">5247KS 3</meta:user-defined>
    <meta:user-defined meta:name="OVERHEIDop.straatnaam">Hageheldstraat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500</meta:user-defined>
    <meta:user-defined meta:name="OVERHEIDop.GmbID/DC.identifier">gmb-2019-207500</meta:user-defined>
    <meta:user-defined meta:name="OVERHEIDop.versieInformatie"/>
  </office:meta>
</office:document-meta>
</file>