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een douglas, een berk en een grove den op de locatie Koningin Emmalaan 5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5 januari 2019</text:p>
            <text:p text:style-name="common-al">Locatie: Koningin Emmalaan 5 in Eerbeek</text:p>
            <text:p text:style-name="common-al">Voor: het kappen van een douglas, een berk en een grove den </text:p>
            <text:p text:style-name="common-al">Herplant: geen</text:p>
            <text:p text:style-name="common-al">Activiteit(en): Kap</text:p>
            <text:p text:style-name="common-al">Registratienummer: SXO-2019-0008</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0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75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een douglas, een berk en een grove den op de locatie Koningin Emmalaan 5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750</meta:user-defined>
    <meta:user-defined meta:name="OVERHEIDop.GmbID/DC.identifier">gmb-2019-20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X 5</meta:user-defined>
    <meta:user-defined meta:name="OVERHEIDop.woonplaats">Eerbeek</meta:user-defined>
    <meta:user-defined meta:name="OVERHEIDop.straatnaam">Koningin Emma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909 456047</meta:user-defined>
    <meta:user-defined meta:name="OVERHEIDop.versieInformatie"/>
  </office:meta>
</office:document-meta>
</file>