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het bestemmingsplan voor het bouwen van een schuur aan de Uilkerweg 17 in Zuilichem. Zaaknummer: 0214113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2-2018 een omgevingsvergunning voor het afwijken van het bestemmingsplan voor het bouwen van een schuur  op het adres Uilkerweg 1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fwijken van het bestemmingsplan voor het bouwen van een schuur aan de Uilkerweg 17 in Zuilichem. Zaaknummer: 02141134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75</meta:user-defined>
    <meta:user-defined meta:name="OVERHEIDop.GmbID/DC.identifier">gmb-2019-2075</meta:user-defined>
    <meta:user-defined meta:name="OVERHEID.TaxonomieBeleidsagenda/OVERHEID.category">Ruimte en infrastructuur | Organisatie en beleid</meta:user-defined>
    <meta:user-defined meta:name="OVERHEIDop.referentienummer">0214113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D 17</meta:user-defined>
    <meta:user-defined meta:name="OVERHEIDop.woonplaats">Zuilichem</meta:user-defined>
    <meta:user-defined meta:name="OVERHEIDop.straatnaam">Uilker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67 424199</meta:user-defined>
    <meta:user-defined meta:name="OVERHEIDop.versieInformatie"/>
  </office:meta>
</office:document-meta>
</file>