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Verbreding oprit, op het perceel Jan Gossaertlaan 10, 3723CL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Verbreding oprit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Jan </text:span>
            <text:span text:style-name="nadrukvet">Gossaertlaan</text:span>
            <text:span text:style-name="nadrukvet"> 10, 3723CL Bilthoven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4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023 460482</meta:user-defined>
    <meta:user-defined meta:name="DC.title">Gemeente De Bilt – Verlengen beslistermijn omgevingsvergunning, Verbreding oprit, op het perceel Jan Gossaertlaan 10, 3723CL Bilthoven.</meta:user-defined>
    <meta:user-defined meta:name="OVERHEID.PostcodeHuisnummer/OVERHEIDop.postcodeHuisnummer">3723CL 10</meta:user-defined>
    <meta:user-defined meta:name="OVERHEIDop.straatnaam">Jan Gossaertlaan</meta:user-defined>
    <meta:user-defined meta:name="OVERHEIDop.woonplaats">Bilthov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97</meta:user-defined>
    <meta:user-defined meta:name="OVERHEIDop.GmbID/DC.identifier">gmb-2019-207497</meta:user-defined>
    <meta:user-defined meta:name="OVERHEIDop.versieInformatie"/>
  </office:meta>
</office:document-meta>
</file>