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55, 5241 BE, Rosmalen, het omwisselen van twee bestaande puien waarbij de entree één stramien opschuif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y Coppensstraat 55, 5241 BE, Rosmalen, het omwisselen van twee bestaande puien waarbij de entree één stramien opschuift, bouwen, WB00048484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9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60 414090</meta:user-defined>
    <meta:user-defined meta:name="DC.title">Harry Coppensstraat 55, 5241 BE, Rosmalen, het omwisselen van twee bestaande puien waarbij de entree één stramien opschuift - omgevingsvergunning -</meta:user-defined>
    <meta:user-defined meta:name="OVERHEID.PostcodeHuisnummer/OVERHEIDop.postcodeHuisnummer">5241BE 55</meta:user-defined>
    <meta:user-defined meta:name="OVERHEIDop.straatnaam">Harry Coppensstraat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96</meta:user-defined>
    <meta:user-defined meta:name="OVERHEIDop.GmbID/DC.identifier">gmb-2019-207496</meta:user-defined>
    <meta:user-defined meta:name="OVERHEIDop.versieInformatie"/>
  </office:meta>
</office:document-meta>
</file>